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doorbreken van muur, Van Cuylenburchstraat 33 (zaaknummer z2019-000068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Cuylenburchstraat 33 </text:span>
            <text:span text:style-name="nadrukvet">–</text:span>ontvangen 19 april 2019 voor het intern doorbreken van een muur van de woonkamer naar de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9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doorbreken van muur, Van Cuylenburchstraat 33 (zaaknummer z2019-000068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97</meta:user-defined>
    <meta:user-defined meta:name="OVERHEIDop.GmbID/DC.identifier">gmb-2019-10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P 37</meta:user-defined>
    <meta:user-defined meta:name="OVERHEIDop.woonplaats">Zwolle</meta:user-defined>
    <meta:user-defined meta:name="OVERHEIDop.straatnaam">Van Cuylenburc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2 502335</meta:user-defined>
    <meta:user-defined meta:name="OVERHEIDop.versieInformatie"/>
  </office:meta>
</office:document-meta>
</file>