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bedrijf, Beersdalweg 104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477</text:p>
            <text:p text:style-name="common-al">Adres : Beersdalweg 104, 6412 PE te Heerlen </text:p>
            <text:p text:style-name="common-al">Activiteit : het starten van een bedrijf</text:p>
            <text:p text:style-name="common-al">Datum van ontvangst : 02 april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99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arten van een bedrijf, Beersdalweg 104 te Heerlen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96</meta:user-defined>
    <meta:user-defined meta:name="OVERHEIDop.GmbID/DC.identifier">gmb-2019-107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PE 104</meta:user-defined>
    <meta:user-defined meta:name="OVERHEIDop.woonplaats">Heerlen</meta:user-defined>
    <meta:user-defined meta:name="OVERHEIDop.straatnaam">Beersdal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302 323851</meta:user-defined>
    <meta:user-defined meta:name="OVERHEIDop.versieInformatie"/>
  </office:meta>
</office:document-meta>
</file>