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25, het kappen van twee bomen aan de achterzijde van het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01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25, het kappen van twee bomen aan de achterzijde van het perceel, 2412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25, het kappen van twee bomen aan de achterzijde van het perce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91</meta:user-defined>
    <meta:user-defined meta:name="OVERHEIDop.GmbID/DC.identifier">gmb-2019-107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C 125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11 551619</meta:user-defined>
    <meta:user-defined meta:name="OVERHEIDop.versieInformatie"/>
  </office:meta>
</office:document-meta>
</file>