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1b in Oud-Beijerland</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op locatie Rembrandtstraat 1b in Oud-Beijerland. De aanvraag is geregistreerd onder zaaknummer Z/19/012409.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99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brandtstraat 1b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90</meta:user-defined>
    <meta:user-defined meta:name="OVERHEIDop.GmbID/DC.identifier">gmb-2019-10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HN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850.07 425636.6</meta:user-defined>
    <meta:user-defined meta:name="OVERHEIDop.versieInformatie"/>
  </office:meta>
</office:document-meta>
</file>