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De Koumen 118B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345</text:p>
            <text:p text:style-name="common-al">Adres : De Koumen 118B , 6433 KE Te Hoensbroek</text:p>
            <text:p text:style-name="common-al">Activiteit : het veranderen van het bedrijf</text:p>
            <text:p text:style-name="common-al">Datum van ontvangst : 29 maart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veranderen van het bedrijf, De Koumen 118B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86</meta:user-defined>
    <meta:user-defined meta:name="OVERHEIDop.GmbID/DC.identifier">gmb-2019-107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KE 118b</meta:user-defined>
    <meta:user-defined meta:name="OVERHEIDop.woonplaats">Hoensbroek</meta:user-defined>
    <meta:user-defined meta:name="OVERHEIDop.straatnaam">De Koume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4072 325010</meta:user-defined>
    <meta:user-defined meta:name="OVERHEIDop.versieInformatie"/>
  </office:meta>
</office:document-meta>
</file>