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mbrandtstraat 1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besloten om de beslistermijn voor de aanvraag met zaaknummer 2019-00601 voor een omgevingsvergunning op locatie Rembrandtstraat 1b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9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embrandtstraat 1b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83</meta:user-defined>
    <meta:user-defined meta:name="OVERHEIDop.GmbID/DC.identifier">gmb-2019-10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HN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847.68 425638.21</meta:user-defined>
    <meta:user-defined meta:name="OVERHEIDop.versieInformatie"/>
  </office:meta>
</office:document-meta>
</file>