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48, het wijzigen van het gebruik van het pand t.b.v. welnes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48, het wijzigen van het gebruik van het pand t.b.v. welness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48, het wijzigen van het gebruik van het pand t.b.v. welnes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82</meta:user-defined>
    <meta:user-defined meta:name="OVERHEIDop.GmbID/DC.identifier">gmb-2019-107982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102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8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3 461384</meta:user-defined>
    <meta:user-defined meta:name="OVERHEIDop.versieInformatie"/>
  </office:meta>
</office:document-meta>
</file>