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het bedrijf, De Koumen 8 te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560</text:p>
            <text:p text:style-name="common-al">Adres : De Koumen 8 6433 KD te Hoensbroek </text:p>
            <text:p text:style-name="common-al">Activiteit : het starten van het bedrijf</text:p>
            <text:p text:style-name="common-al">Datum van ontvangst : 02 april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98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8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8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starten van het bedrijf, De Koumen 8 te Hoensbroek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81</meta:user-defined>
    <meta:user-defined meta:name="OVERHEIDop.GmbID/DC.identifier">gmb-2019-107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KD 8</meta:user-defined>
    <meta:user-defined meta:name="OVERHEIDop.woonplaats">Hoensbroek</meta:user-defined>
    <meta:user-defined meta:name="OVERHEIDop.straatnaam">De Koume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3895 324572</meta:user-defined>
    <meta:user-defined meta:name="OVERHEIDop.versieInformatie"/>
  </office:meta>
</office:document-meta>
</file>