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lustparkweg 38 te Bloemendaal</text:p>
      <text:section text:name="zakelijke-mededeling_id1-3-2" text:style-name="zakelijke-mededeling">
        <text:section text:name="zakelijke-mededeling-tekst_id1-3-2-1" text:style-name="zakelijke-mededeling-tekst">
          <text:section text:name="tekst_id1-3-2-1-1" text:style-name="tekst">
            <text:p text:style-name="common-al">Op 20/12/2018 hebben we een aanvraag voor het kappen van 1 conifeer op de Duinlustparkweg 38 te Bloemendaal ontvangen. Deze aanvraag is volgens reguliere procedure behandeld. Dit houdt in dat wij een besluit nemen op de aanvraag waartegen u vervolgens bezwaar kunt maken. Wij hebben besloten deze vergunning te verlenen. Het besluit is verzonden op 1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lustparkweg 38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98</meta:user-defined>
    <meta:user-defined meta:name="OVERHEIDop.GmbID/DC.identifier">gmb-2019-10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LD 38</meta:user-defined>
    <meta:user-defined meta:name="OVERHEIDop.woonplaats">Bloemendaal</meta:user-defined>
    <meta:user-defined meta:name="OVERHEIDop.straatnaam">Duinlustpark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038 492449</meta:user-defined>
    <meta:user-defined meta:name="OVERHEIDop.versieInformatie"/>
  </office:meta>
</office:document-meta>
</file>