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Keesomstraat t.h.v. nr. 1, het tijdelijk plaatsen van een container van 3 t/m 7 mei 2019, 2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eesomstraat t.h.v. nr. 1, het tijdelijk plaatsen van een container van 3 t/m 7 mei 2019, 24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7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Keesomstraat t.h.v. nr. 1, het tijdelijk plaatsen van een container van 3 t/m 7 mei 2019, 2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79</meta:user-defined>
    <meta:user-defined meta:name="OVERHEIDop.GmbID/DC.identifier">gmb-2019-1079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V 1</meta:user-defined>
    <meta:user-defined meta:name="OVERHEIDop.woonplaats">Amersfoort</meta:user-defined>
    <meta:user-defined meta:name="OVERHEIDop.straatnaam">Keeso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1 461198</meta:user-defined>
    <meta:user-defined meta:name="OVERHEIDop.versieInformatie"/>
  </office:meta>
</office:document-meta>
</file>