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Frans Halsstraat 41, het tijdelijk plaatsen van een container van 29 april t/m 5 mei 2019, 2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Frans Halsstraat 41, het tijdelijk plaatsen van een  container van 29 april t/m 5 mei 2019, 24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Frans Halsstraat 41, het tijdelijk plaatsen van een container van 29 april t/m 5 mei 2019, 2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78</meta:user-defined>
    <meta:user-defined meta:name="OVERHEIDop.GmbID/DC.identifier">gmb-2019-10797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H 41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6 462058</meta:user-defined>
    <meta:user-defined meta:name="OVERHEIDop.versieInformatie"/>
  </office:meta>
</office:document-meta>
</file>