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19 met zaaknummer <text:span text:style-name="nadrukvet">M-SLM190158</text:span> voor het verwijderen van asbest op de locatie <text:span text:style-name="nadrukvet">Nieuwstraat 74 in Koewacht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9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74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75</meta:user-defined>
    <meta:user-defined meta:name="OVERHEIDop.GmbID/DC.identifier">gmb-2019-10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M 7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09.92 360797.34</meta:user-defined>
    <meta:user-defined meta:name="OVERHEIDop.versieInformatie"/>
  </office:meta>
</office:document-meta>
</file>