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Kissel 49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103 </text:p>
            <text:p text:style-name="common-al">Adres : Kissel 49, 6416 AA te Heerlen</text:p>
            <text:p text:style-name="common-al">Activiteit : het veranderen van het bedrijf</text:p>
            <text:p text:style-name="common-al">Datum ontvangst: 02-04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veranderen van het bedrijf, Kissel 4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72</meta:user-defined>
    <meta:user-defined meta:name="OVERHEIDop.GmbID/DC.identifier">gmb-2019-107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A 49</meta:user-defined>
    <meta:user-defined meta:name="OVERHEIDop.woonplaats">Heerlen</meta:user-defined>
    <meta:user-defined meta:name="OVERHEIDop.straatnaam">Kissel</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183 322391</meta:user-defined>
    <meta:user-defined meta:name="OVERHEIDop.versieInformatie"/>
  </office:meta>
</office:document-meta>
</file>