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kelstraat 53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akelstraat 53 Westwoud</text:p>
            <text:p text:style-name="common-al">Voor: het kappen van een boom in de voortuin </text:p>
            <text:p text:style-name="common-al">Datum ontvangst: 25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97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kelstraat 53 West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70</meta:user-defined>
    <meta:user-defined meta:name="OVERHEIDop.GmbID/DC.identifier">gmb-2019-10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D 51 g01</meta:user-defined>
    <meta:user-defined meta:name="OVERHEIDop.woonplaats">Westwoud</meta:user-defined>
    <meta:user-defined meta:name="OVERHEIDop.straatnaam">Schakel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553 522326</meta:user-defined>
    <meta:user-defined meta:name="OVERHEIDop.versieInformatie"/>
  </office:meta>
</office:document-meta>
</file>