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injeur Semeynsstraat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260</text:span>
          </text:p>
            <text:p text:style-name="common-al">Gemeente Amstelveen heeft op 10 januari 2019 een aanvraag omgevingsvergunning ontvangen voor het plaatsen van  twee dakramen aan de voorzijde van de woning. De locatie is Sinjeur Semeynsstraat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Sinjeur Semeynsstraat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97</meta:user-defined>
    <meta:user-defined meta:name="OVERHEIDop.GmbID/DC.identifier">gmb-2019-10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073.81 479745.24</meta:user-defined>
    <meta:user-defined meta:name="OVERHEIDop.versieInformatie"/>
  </office:meta>
</office:document-meta>
</file>