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Besluit tot verlengen beslistermijn, Hogekwartier, veld 3, blok 7 en 8, het bouwen van 4 woningen en 10 appartementen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Besluit tot verlengen beslistermijn, Hogekwartier, veld 3, blok 7 en 8, het bouwen van 4 woningen en 10 appartementen , Rechtsmiddel: Bezwaar</text:p>
            <text:p text:style-name="common-al"/>
            <text:p text:style-name="last-al">Stadsberichten, 09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796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96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96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Besluit tot verlengen beslistermijn, Hogekwartier, veld 3, blok 7 en 8, het bouwen van 4 woningen en 10 appartementen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0796</meta:user-defined>
    <meta:user-defined meta:name="OVERHEIDop.GmbID/DC.identifier">gmb-2019-10796</meta:user-defined>
    <meta:user-defined meta:name="OVERHEID.TaxonomieBeleidsagenda/OVERHEID.category">Huisvesting | Organisatie en beleid</meta:user-defined>
    <meta:user-defined meta:name="OVERHEIDop.referentienummer">10189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CA 11c</meta:user-defined>
    <meta:user-defined meta:name="OVERHEIDop.woonplaats">Amersfoort</meta:user-defined>
    <meta:user-defined meta:name="OVERHEIDop.straatnaam">Hog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790 463342</meta:user-defined>
    <meta:user-defined meta:name="OVERHEIDop.versieInformatie"/>
  </office:meta>
</office:document-meta>
</file>