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Aldegondestraat 95, het tijdelijk plaatsen van een container, een toiletunit en bouwmateriaal van 29 april t/m 7 juni 2019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Aldegondestraat 95, het tijdelijk plaatsen van een  container, een toiletunit en bouwmateriaal van 29 april t/m 7 juni 2019, 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5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Aldegondestraat 95, het tijdelijk plaatsen van een container, een toiletunit en bouwmateriaal van 29 april t/m 7 juni 2019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56</meta:user-defined>
    <meta:user-defined meta:name="OVERHEIDop.GmbID/DC.identifier">gmb-2019-10795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S 95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4 462528</meta:user-defined>
    <meta:user-defined meta:name="OVERHEIDop.versieInformatie"/>
  </office:meta>
</office:document-meta>
</file>