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Saloméstraat 96 t/m 132, Hogekwartier blok 12 en 13, het bouwen van 8 woningen en 11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Besluit tot verlengen beslistermijn, Saloméstraat  96 t/m 132, Hogekwartier blok 12 en 13, het bouwen van 8 woningen en 11  appartementen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Saloméstraat 96 t/m 132, Hogekwartier blok 12 en 13, het bouwen van 8 woningen en 11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53</meta:user-defined>
    <meta:user-defined meta:name="OVERHEIDop.GmbID/DC.identifier">gmb-2019-107953</meta:user-defined>
    <meta:user-defined meta:name="OVERHEID.TaxonomieBeleidsagenda/OVERHEID.category">Huisvesting | Organisatie en beleid</meta:user-defined>
    <meta:user-defined meta:name="OVERHEIDop.referentienummer">102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D 74</meta:user-defined>
    <meta:user-defined meta:name="OVERHEIDop.woonplaats">Amersfoort</meta:user-defined>
    <meta:user-defined meta:name="OVERHEIDop.straatnaam">Salomé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7 463378</meta:user-defined>
    <meta:user-defined meta:name="OVERHEIDop.versieInformatie"/>
  </office:meta>
</office:document-meta>
</file>