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0 t/m 23 september 2019 - Kermis Boer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eft de gemeente een aanvraag ontvangen voor een evenementenvergunning op locatie Pastoor van Schijndelstraat te Veghel. De aanvraag is geregistreerd onder zaaknummer VEV-2019-092.</text:p>
            <text:p text:style-name="common-al">Omschrijving evenement: 20 t/m 23 september 2019 - Kermis Boerdonk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795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5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5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0 t/m 23 september 2019 - Kermis Boerdo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952</meta:user-defined>
    <meta:user-defined meta:name="OVERHEIDop.GmbID/DC.identifier">gmb-2019-107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PS 2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400.2 396839.1</meta:user-defined>
    <meta:user-defined meta:name="OVERHEIDop.versieInformatie"/>
  </office:meta>
</office:document-meta>
</file>