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parkeerterrein kerk in Weebosch, organiseren van Gildekoning Groot Bergeijk op 15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567</text:p>
            <text:p text:style-name="common-al">Meldingsdatum: 16 april 2019</text:p>
            <text:p text:style-name="common-al">Omschrijving: parkeerterrein kerk in Weebosch, organiseren van Gildekoning Groot Bergeijk op 15 september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7951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5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5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parkeerterrein kerk in Weebosch, organiseren van Gildekoning Groot Bergeijk op 15 septembe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951</meta:user-defined>
    <meta:user-defined meta:name="OVERHEIDop.GmbID/DC.identifier">gmb-2019-107951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NE 105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8714.34 368619.17</meta:user-defined>
    <meta:user-defined meta:name="OVERHEIDop.versieInformatie"/>
  </office:meta>
</office:document-meta>
</file>