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Centrum: Wilhelminaplein, Steenstraat, Lambertusplein en Kerkstraat, verleende evenementenvergunning (besluitdatum 12 april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Kermis Horst voorjaar van 4 tot en met 8 mei 2019 te Centrum Hors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 me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07949</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949</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949</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Centrum: Wilhelminaplein, Steenstraat, Lambertusplein en Kerkstraat, verleende evenementenvergunning (besluitdatum 12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7949</meta:user-defined>
    <meta:user-defined meta:name="OVERHEIDop.GmbID/DC.identifier">gmb-2019-107949</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meta:user-defined>
    <meta:user-defined meta:name="OVERHEID.PostcodeHuisnummer/OVERHEIDop.postcodeHuisnummer">5961EV 2</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251 385262</meta:user-defined>
    <meta:user-defined meta:name="OVERHEID.EPSG28992/DC.spatial">201311.37 385038.53</meta:user-defined>
    <meta:user-defined meta:name="OVERHEIDop.versieInformatie"/>
  </office:meta>
</office:document-meta>
</file>