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1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voor het vervangen van handelsreclame op locatie Mozartlaan 1 in Hengelo. De aanvraag is geregistreerd onder zaaknummer O-2019-0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94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4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4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947</meta:user-defined>
    <meta:user-defined meta:name="OVERHEIDop.GmbID/DC.identifier">gmb-2019-10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DK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37.5 476429</meta:user-defined>
    <meta:user-defined meta:name="OVERHEIDop.versieInformatie"/>
  </office:meta>
</office:document-meta>
</file>