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, Omgevingsvergunning, Ontvangen aanvragen, Koedijkerweg 12A, het uitbreiden van het kantoorgedeelte i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, Omgevingsvergunning, Ontvangen aanvragen, Koedijkerweg 12A, het uitbreiden van het kantoorgedeelte in het pand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4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4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, Omgevingsvergunning, Ontvangen aanvragen, Koedijkerweg 12A, het uitbreiden van het kantoorgedeelte i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46</meta:user-defined>
    <meta:user-defined meta:name="OVERHEIDop.GmbID/DC.identifier">gmb-2019-107946</meta:user-defined>
    <meta:user-defined meta:name="OVERHEID.TaxonomieBeleidsagenda/OVERHEID.category">Ruimte en infrastructuur | Organisatie en beleid</meta:user-defined>
    <meta:user-defined meta:name="OVERHEIDop.referentienummer">102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V 12a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354 464301</meta:user-defined>
    <meta:user-defined meta:name="OVERHEIDop.versieInformatie"/>
  </office:meta>
</office:document-meta>
</file>