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Bornseweg 86 in Hengelo</text:p>
      <text:section text:name="zakelijke-mededeling_id1-3-2" text:style-name="zakelijke-mededeling">
        <text:section text:name="zakelijke-mededeling-tekst_id1-3-2-1" text:style-name="zakelijke-mededeling-tekst">
          <text:section text:name="tekst_id1-3-2-1-1" text:style-name="tekst">
            <text:p text:style-name="common-al">Op 29 april 2019 heeft de gemeente een aanvraag ontvangen voor een omgevingsvergunning voor het verbouwen van een pand naar 4 studio's op locatie Oude Bornseweg 86 in Hengelo. De aanvraag is geregistreerd onder zaaknummer O-2019-021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794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94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Bornseweg 86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7944</meta:user-defined>
    <meta:user-defined meta:name="OVERHEIDop.GmbID/DC.identifier">gmb-2019-10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6GX 86</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557.7 477322.8</meta:user-defined>
    <meta:user-defined meta:name="OVERHEIDop.versieInformatie"/>
  </office:meta>
</office:document-meta>
</file>