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parkeerplaats bij S.C.C. De Kattendans in Bergeijk, plaatsen van een mobiel onderzoekscentrum voor het bevolkingsonderzoek (van eind juli 2019 tot eind sept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645</text:p>
            <text:p text:style-name="common-al">Omschrijving: parkeerplaats bij S.C.C. De Kattendans in Bergeijk, plaatsen van een mobiel onderzoekscentrum voor het bevolkingsonderzoek (van eind juli 2019 tot eind september 2019)</text:p>
            <text:p text:style-name="common-al">Dit besluit ligt vanaf 2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93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arkeerplaats bij S.C.C. De Kattendans in Bergeijk, plaatsen van een mobiel onderzoekscentrum voor het bevolkingsonderzoek (van eind juli 2019 tot eind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37</meta:user-defined>
    <meta:user-defined meta:name="OVERHEIDop.GmbID/DC.identifier">gmb-2019-1079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2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6815.24 373917.95</meta:user-defined>
    <meta:user-defined meta:name="OVERHEIDop.versieInformatie"/>
  </office:meta>
</office:document-meta>
</file>