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t/m 29 juli 2019 - Kermis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evenementenvergunning op locatie Esdonkstraat te Veghel. De aanvraag is geregistreerd onder zaaknummer VEV-2019-091.</text:p>
            <text:p text:style-name="common-al">Omschrijving evenement: 26 t/m 29 juli 2019 - Kermis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93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6 t/m 29 juli 2019 - Kermis Ee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33</meta:user-defined>
    <meta:user-defined meta:name="OVERHEIDop.GmbID/DC.identifier">gmb-2019-107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X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36.2 401790.04</meta:user-defined>
    <meta:user-defined meta:name="OVERHEIDop.versieInformatie"/>
  </office:meta>
</office:document-meta>
</file>