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Raadhuisstraat 20 te IJmuiden, restaureren uurwerkinstallatie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Verlengen beslistermijn</text:span>
            <text:span text:style-name="nadrukvet"> (ingediende aanvraag omgevingsvergunning)</text:span>
          </text:p>
            <text:p text:style-name="common-al">
            <text:span text:style-name="nadrukvet">IJmuiden</text:span>
          </text:p>
            <text:p text:style-name="last-al">Raadhuisstraat 20, restaureren uurwerkinstallatie (08/01/2019) 1793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9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Raadhuisstraat 20 te IJmuiden, restaureren uurwerkinstallatie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0793</meta:user-defined>
    <meta:user-defined meta:name="OVERHEIDop.GmbID/DC.identifier">gmb-2019-10793</meta:user-defined>
    <meta:user-defined meta:name="OVERHEID.TaxonomieBeleidsagenda/OVERHEID.category">Huisvesting | Organisatie en beleid</meta:user-defined>
    <meta:user-defined meta:name="OVERHEIDop.referentienummer">17933-201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EA 20</meta:user-defined>
    <meta:user-defined meta:name="OVERHEIDop.woonplaats">IJmuide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200 497281</meta:user-defined>
    <meta:user-defined meta:name="OVERHEIDop.versieInformatie"/>
  </office:meta>
</office:document-meta>
</file>