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melaarseweg 14A, het bouwen van een woning met bijgebouw, 2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melaarseweg 14A, het bouwen van een woning met bijgebouw, 25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2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melaarseweg 14A, het bouwen van een woning met bijgebouw, 2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28</meta:user-defined>
    <meta:user-defined meta:name="OVERHEIDop.GmbID/DC.identifier">gmb-2019-107928</meta:user-defined>
    <meta:user-defined meta:name="OVERHEID.TaxonomieBeleidsagenda/OVERHEID.category">Huisvesting | Organisatie en beleid</meta:user-defined>
    <meta:user-defined meta:name="OVERHEIDop.referentienummer">1019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