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i- en Boeicopseweg 19a te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i- en Boeicopseweg 19a te Hei- en Boeicop (datum besluit: 29 april 2019, zaaknummer VHL5691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792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2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2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Hei- en Boeicopseweg 19a te Hei- en Boeic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27</meta:user-defined>
    <meta:user-defined meta:name="OVERHEIDop.GmbID/DC.identifier">gmb-2019-107927</meta:user-defined>
    <meta:user-defined meta:name="OVERHEID.TaxonomieBeleidsagenda/OVERHEID.category">Ruimte en infrastructuur | Organisatie en beleid</meta:user-defined>
    <meta:user-defined meta:name="OVERHEIDop.referentienummer">VHL56912</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6RD 13</meta:user-defined>
    <meta:user-defined meta:name="OVERHEIDop.woonplaats">Hei- en Boeicop</meta:user-defined>
    <meta:user-defined meta:name="OVERHEIDop.straatnaam">Hei- en Boeicopse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Hei- en Boeicopseweg 19a, Hei- en Boeicop|exb-2019-21975</meta:user-defined>
    <meta:user-defined meta:name="OVERHEID.EPSG28992/DC.spatial">134586 439322</meta:user-defined>
    <meta:user-defined meta:name="OVERHEIDop.versieInformatie"/>
  </office:meta>
</office:document-meta>
</file>