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mobiel puinbreken, Emelaarseweg 13A, het mobiel breken van bouw- en sloopafval, 08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mobiel puinbreken, Emelaarseweg 13A, het mobiel breken van bouw- en sloopafval, 08-04-2019. Rechtsmiddel: Geen. Ter informatie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mobiel puinbreken, Emelaarseweg 13A, het mobiel breken van bouw- en sloopafval, 08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24</meta:user-defined>
    <meta:user-defined meta:name="OVERHEIDop.GmbID/DC.identifier">gmb-2019-107924</meta:user-defined>
    <meta:user-defined meta:name="OVERHEID.TaxonomieBeleidsagenda/OVERHEID.category">Natuur en milieu | Organisatie en beleid</meta:user-defined>
    <meta:user-defined meta:name="OVERHEIDop.referentienummer">Z-MLD-2019-3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.EPSG28992/DC.spatial">159869 464283</meta:user-defined>
    <meta:user-defined meta:name="OVERHEIDop.versieInformatie"/>
  </office:meta>
</office:document-meta>
</file>