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aanvraag omgevingsvergunning, Roterij 14, Lage Zwaluwe (W-2019-022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9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aanvraag omgevingsvergunning, Roterij 14, Lage Zwaluwe (W-2019-02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23</meta:user-defined>
    <meta:user-defined meta:name="OVERHEIDop.GmbID/DC.identifier">gmb-2019-10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27 413932</meta:user-defined>
    <meta:user-defined meta:name="OVERHEIDop.versieInformatie"/>
  </office:meta>
</office:document-meta>
</file>