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mobiel breken bouw- en sloopafval - Hosterdstraat 1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Beuningen maken bekend dat zij in het kader van het Besluit mobiel breken bouw- en sloopafval de volgende melding hebben ontvangen:</text:p>
            <text:p text:style-name="common-al"/>
            <text:p text:style-name="tussenkopcur">Locatie: Hosterdstraat 1 te Beuningen</text:p>
            <text:p text:style-name="tussenkopcur">Betreft: melding Besluit mobiel breken bouw- en sloopafval</text:p>
            <text:p text:style-name="tussenkopcur">Datum ontvangst: 30 april 2019</text:p>
            <text:p text:style-name="tussenkopcur">Zaaknummer: W.Z19.104273.01</text:p>
            <text:p text:style-name="common-al"/>
            <text:p text:style-name="tussenkopcur">Mogelijkheid tot inzien </text:p>
            <text:p text:style-name="tussenkopcur">De melding kan op verzoek worden ingezien.</text:p>
            <text:p text:style-name="last-al"/>
            <text:p text:style-name="tussenkopcur">Wilt u meer weten? </text:p>
            <text:p text:style-name="tussenkopcur">Bel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0792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92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mobiel breken bouw- en sloopafval - Hosterdstraat 1 te Beu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922</meta:user-defined>
    <meta:user-defined meta:name="OVERHEIDop.GmbID/DC.identifier">gmb-2019-10792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1KB 1</meta:user-defined>
    <meta:user-defined meta:name="OVERHEIDop.woonplaats">Beuningen Gld</meta:user-defined>
    <meta:user-defined meta:name="OVERHEIDop.straatnaam">Hosterd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82658 430726</meta:user-defined>
    <meta:user-defined meta:name="OVERHEIDop.versieInformatie"/>
  </office:meta>
</office:document-meta>
</file>