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4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 (sporthal Omganck)</text:p>
            <text:p text:style-name="tussenkopcur">Omschrijving : Rommelmarkt d.d. 19 mei 2019</text:p>
            <text:p text:style-name="tussenkopcur">Registratienummer : 2019av0244</text:p>
            <text:p text:style-name="tussenkopcur">Publicatiedatum : 3-5-2019</text:p>
            <text:p text:style-name="tussenkopcur">Datum besluit verzonden : 24-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92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4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21</meta:user-defined>
    <meta:user-defined meta:name="OVERHEIDop.GmbID/DC.identifier">gmb-2019-107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R</meta:user-defined>
    <meta:user-defined meta:name="OVERHEIDop.woonplaats">Wouw</meta:user-defined>
    <meta:user-defined meta:name="OVERHEIDop.straatnaam">Molensingel</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48 392737</meta:user-defined>
    <meta:user-defined meta:name="OVERHEIDop.versieInformatie"/>
  </office:meta>
</office:document-meta>
</file>