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binnenstad)</text:p>
            <text:p text:style-name="tussenkopcur">Omschrijving : Koningsdag 2019 d.d. 27 april 2019</text:p>
            <text:p text:style-name="tussenkopcur">Registratienummer : 2019av0211</text:p>
            <text:p text:style-name="tussenkopcur">Publicatiedatum : 3-5-2019</text:p>
            <text:p text:style-name="tussenkopcur">Datum besluit verzonden : 23-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2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1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20</meta:user-defined>
    <meta:user-defined meta:name="OVERHEIDop.GmbID/DC.identifier">gmb-2019-107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