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ondersteuning Nadere regel maatschappelijke ondersteuning Ed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e; </text:p>
            <text:p text:style-name="al"/>
            <text:p text:style-name="al">gelezen het voorstel aan burgemeester en wethouders, zaaknummer 106578; </text:p>
            <text:p text:style-name="al"/>
            <text:p text:style-name="al">gelet op artikel 29, eerste lid, van de Verordening maatschappelijke ondersteuning Ede 2019;</text:p>
            <text:p text:style-name="al"/>
            <text:p text:style-name="al">besluit vast te stellen de: Nadere regel maatschappelijke ondersteuning 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voorziening.</text:p>
            <text:p text:style-name="al"/>
            <text:list text:style-name="id1-3-2-2-1-3">
              <text:list-item text:style-override="id1-3-2-2-1-3">
                <text:number> 1. </text:number>
                <text:p text:style-name="al">Voor het reizen met de Valleihopper met een kortingspas is voor een rit een tarief verschuldigd. Dit is gebaseerd op het tarief dat in het regulier openbaar vervoer wordt gehanteerd. Het instaptarief bedraagt € 0,84. Bovenop dit bedrag wordt een tarief van € 0,15 per km berekend. Deze tarieven kunnen worden gewijzigd tot maximaal het regulier openbaar vervoertarief. Bij wijziging van de tarieven draagt het college zorg voor de kenbaarheid van de laatstelijk in de plaats gestelde bedragen.</text:p>
              </text:list-item>
            </text:list>
            <text:p text:style-name="al"/>
            <text:list text:style-name="id1-3-2-2-1-5">
              <text:list-item text:style-override="id1-3-2-2-1-5">
                <text:number> 2. </text:number>
                <text:p text:style-name="al">Voor de kortingspas zelf is cliënt aanschafkosten verschuldigd van €7,50.</text:p>
              </text:list-item>
            </text:list>
          </text:section>
          <text:section text:name="artikel_id1-3-2-2-2" text:style-name="artikel">
            <text:p text:style-name="artikel_kop_titel"><text:span text:style-name="artikel_kop_label">Artikel</text:span> <text:span text:style-name="artikel_kop_nr">2.</text:span> Hardheidsclausule.</text:p>
            <text:p text:style-name="al"/>
            <text:p text:style-name="al">Het college kan in bijzondere gevallen ten gunste van de cliënt afwijken van deze nadere regel als toepassing daarvan leidt tot een onaanvaardbare situatie.</text:p>
            <text:p text:style-name="al"/>
          </text:section>
          <text:section text:name="artikel_id1-3-2-2-3" text:style-name="artikel">
            <text:p text:style-name="artikel_kop_titel"><text:span text:style-name="artikel_kop_label">Artikel</text:span> <text:span text:style-name="artikel_kop_nr">3.</text:span> 
              <text:span text:style-name="nadrukvet">Intrekken oude regeling.</text:span>
            </text:p>
            <text:p text:style-name="al"/>
            <text:p text:style-name="al">De Nadere regel maatschappelijke ondersteuning Ede 2018 wordt ingetrokken. </text:p>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
            <text:list text:style-name="id1-3-2-2-4-3">
              <text:list-item text:style-override="id1-3-2-2-4-3">
                <text:number> 1. </text:number>
                <text:p text:style-name="al">Deze nadere regel treedt in werking de dag na die van bekendmaking en werkt terug tot en met 1 januari 2019.</text:p>
              </text:list-item>
              <text:list-item text:style-override="id1-3-2-2-4-4">
                <text:number> 2. </text:number>
                <text:p text:style-name="al">Deze nadere regel wordt aangehaald als: Nadere regel maatschappelijke ondersteuning Ede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vergadering van 15 januari 2019, zaaknummer 106578.</text:span></text:p>
          </text:section>
          <text:section text:name="ondertekening_id1-3-2-3-3">
            <text:p><text:span text:style-name="functie">Het college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p><text:span text:style-name="functie">drs. P.C.M.  van Elteren</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                                                   de burgemeester, </text:span></text:p>
            <text:p><text:span text:style-name="functie">                                                mr. L.J. Verhulst</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ondersteuning Nadere regel maatschappelijke ondersteuning 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92</meta:user-defined>
    <meta:user-defined meta:name="OVERHEIDop.GmbID/DC.identifier">gmb-2019-10792</meta:user-defined>
    <meta:user-defined meta:name="OVERHEID.TaxonomieBeleidsagenda/OVERHEID.category">Zorg en gezondheid | Organisatie en beleid</meta:user-defined>
    <meta:user-defined meta:name="OVERHEID.Gemeente/DC.spatial">Ede</meta:user-defined>
    <meta:user-defined meta:name="DC.source">;http://decentrale.regelgeving.overheid.nl/cvdr/XHTMLoutput/Historie/Ede/617801/CVDR617801_1.html</meta:user-defined>
    <meta:user-defined meta:name="OVERHEIDop.referentienummer">106578</meta:user-defined>
    <meta:user-defined meta:name="DCTERMS.alternative">Nadere regel maatschappelijke ondersteuning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1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0323_1</meta:user-defined>
    <meta:user-defined meta:name="OVERHEIDop.versieInformatie"/>
  </office:meta>
</office:document-meta>
</file>