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ertonstraat 33, 1445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de omgevingsvergunning voor Botertonstraat 33, 1445LH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aanbouw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91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otertonstraat 33, 1445LH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17</meta:user-defined>
    <meta:user-defined meta:name="OVERHEIDop.GmbID/DC.identifier">gmb-2019-1079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867.43 501555.33</meta:user-defined>
    <meta:user-defined meta:name="OVERHEIDop.versieInformatie"/>
  </office:meta>
</office:document-meta>
</file>