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6 juli 2019 - Kermis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Hertog Janplein te Erp. De aanvraag is geregistreerd onder zaaknummer VEV-2019-090.</text:p>
            <text:p text:style-name="common-al">Omschrijving evenement: 12 t/m 16 juli 2019 - Kermis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91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2 t/m 16 juli 2019 - Kermis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16</meta:user-defined>
    <meta:user-defined meta:name="OVERHEIDop.GmbID/DC.identifier">gmb-2019-10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64.71 401337</meta:user-defined>
    <meta:user-defined meta:name="OVERHEIDop.versieInformatie"/>
  </office:meta>
</office:document-meta>
</file>