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72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Markt in Wouw</text:p>
            <text:p text:style-name="tussenkopcur">Omschrijving : Art 35 Drank en Horecawet t.b.v. Geraniummarkt d.d. 5 mei 2019</text:p>
            <text:p text:style-name="tussenkopcur">Registratienummer : 2019av0272</text:p>
            <text:p text:style-name="tussenkopcur">Publicatiedatum : 3-5-2019</text:p>
            <text:p text:style-name="tussenkopcur">Datum besluit verzonden : 26-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91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1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272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14</meta:user-defined>
    <meta:user-defined meta:name="OVERHEIDop.GmbID/DC.identifier">gmb-2019-107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