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er, zomerfeesten, 29 t/m 30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Elver voor het houden van Zomerfeesten (vrijwilligersbuffet, personeelsfeest, truckersdag en feest voor bewoners) in een tent op eigen terrein, in de periode van 27 juni 2019 tot en met 30 juni 2019.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790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0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0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ver, zomerfeesten, 29 t/m 30 jun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901</meta:user-defined>
    <meta:user-defined meta:name="OVERHEIDop.GmbID/DC.identifier">gmb-2019-1079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3965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