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je Ba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9 een aanvraag voor een omgevingsvergunning ontvangen. Dit betreft het aanbrengen van een gedicht op de zijgevel van een monumentale woning ter plaatse van de Aaltje Bakstraat 1 in Gouda. De aanvraag is geregistreerd onder kenmerk 201927682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89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9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ltje Bakstraat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99</meta:user-defined>
    <meta:user-defined meta:name="OVERHEIDop.GmbID/DC.identifier">gmb-2019-107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H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1 447023.95</meta:user-defined>
    <meta:user-defined meta:name="OVERHEIDop.versieInformatie"/>
  </office:meta>
</office:document-meta>
</file>