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erenburg 12, 4709 RW  Nispen</text:p>
            <text:p text:style-name="tussenkopcur">Omschrijving : Omgevingsvergunning voor Het brandveilig gebruik van de seizoenshuisvesting</text:p>
            <text:p text:style-name="tussenkopcur">Registratienummer : 2019WB0357</text:p>
            <text:p text:style-name="tussenkopcur">Publicatiedatum : 3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9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96</meta:user-defined>
    <meta:user-defined meta:name="OVERHEIDop.GmbID/DC.identifier">gmb-2019-107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