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Tuinstraat 70A (zaaknummer: Z2019-000068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instraat 70A </text:span>
            <text:span text:style-name="nadrukvet">–</text:span> ontvangen 19 april 2019 voor het vervangen/vergroten van een dakkapel voorzij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89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kapel Tuinstraat 70A (zaaknummer: Z2019-000068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90</meta:user-defined>
    <meta:user-defined meta:name="OVERHEIDop.GmbID/DC.identifier">gmb-2019-10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D 70a</meta:user-defined>
    <meta:user-defined meta:name="OVERHEIDop.woonplaats">Zwolle</meta:user-defined>
    <meta:user-defined meta:name="OVERHEIDop.straatnaam">Tu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2 502245</meta:user-defined>
    <meta:user-defined meta:name="OVERHEIDop.versieInformatie"/>
  </office:meta>
</office:document-meta>
</file>