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21 in Bergeijk,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61</text:p>
            <text:p text:style-name="common-al">Datum ontvangst: 30 april 2019</text:p>
            <text:p text:style-name="common-al">Omschrijving: Bucht 21 in Bergeijk, aanpassen van de brandcompartimenter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88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cht 21 in Bergeijk, aanpassen van de brandcompartimen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86</meta:user-defined>
    <meta:user-defined meta:name="OVERHEIDop.GmbID/DC.identifier">gmb-2019-107886</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T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58.5 370552.81</meta:user-defined>
    <meta:user-defined meta:name="OVERHEIDop.versieInformatie"/>
  </office:meta>
</office:document-meta>
</file>