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t/m 10 juni 2019 - Kermis Kel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aanvraag ontvangen voor een evenementenvergunning op locatie Morgenstraat te Veghel. De aanvraag is geregistreerd onder zaaknummer VEV-2019-089.</text:p>
            <text:p text:style-name="common-al">Omschrijving evenement: 7 t/m 10 juni 2019 - Kermis Kel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88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7 t/m 10 juni 2019 - Kermis Kel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85</meta:user-defined>
    <meta:user-defined meta:name="OVERHEIDop.GmbID/DC.identifier">gmb-2019-107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GC 1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371.19 399834.07</meta:user-defined>
    <meta:user-defined meta:name="OVERHEIDop.versieInformatie"/>
  </office:meta>
</office:document-meta>
</file>