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ter Borchstraat in Roosendaal (Kadastraal bekend gemeente Roosendaal, sectie K, perceelnummer 7742 (tegenover huisnummer 55))</text:p>
            <text:p text:style-name="tussenkopcur">Omschrijving : Omgevingsvergunning voor Het oprichten van een tijdelijk bouwwerk voor buitenschoolse opvang</text:p>
            <text:p text:style-name="tussenkopcur">Registratienummer : 2019WB0361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8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4</meta:user-defined>
    <meta:user-defined meta:name="OVERHEIDop.GmbID/DC.identifier">gmb-2019-107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NL 55</meta:user-defined>
    <meta:user-defined meta:name="OVERHEIDop.woonplaats">Roosendaal</meta:user-defined>
    <meta:user-defined meta:name="OVERHEIDop.straatnaam">Gerard ter Borc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85 394838</meta:user-defined>
    <meta:user-defined meta:name="OVERHEIDop.versieInformatie"/>
  </office:meta>
</office:document-meta>
</file>