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0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Markt 45, 4701 PB Roosendaal</text:p>
            <text:p text:style-name="tussenkopcur">Omschrijving : Wijziging bedrijfsvoering</text:p>
            <text:p text:style-name="tussenkopcur">Registratienummer : 2019av0204</text:p>
            <text:p text:style-name="tussenkopcur">Publicatiedatum : 3-5-2019</text:p>
            <text:p text:style-name="tussenkopcur">Datum besluit verzonden : 25-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8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8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0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83</meta:user-defined>
    <meta:user-defined meta:name="OVERHEIDop.GmbID/DC.identifier">gmb-2019-107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45</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77 394201</meta:user-defined>
    <meta:user-defined meta:name="OVERHEIDop.versieInformatie"/>
  </office:meta>
</office:document-meta>
</file>