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8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mile Van Loonpark in Roosendaal</text:p>
            <text:p text:style-name="tussenkopcur">Omschrijving : Art 35 Drank en Horecawet t.b.v. Roosendaal Swingt in het Park d.d. 6,13,20,27 augustus 2019</text:p>
            <text:p text:style-name="tussenkopcur">Registratienummer : 2019av0285</text:p>
            <text:p text:style-name="tussenkopcur">Publicatiedatum : 3-5-2019</text:p>
            <text:p text:style-name="tussenkopcur">Datum aanvraag : 29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8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8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82</meta:user-defined>
    <meta:user-defined meta:name="OVERHEIDop.GmbID/DC.identifier">gmb-2019-107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