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Vogelzangweg 2: aanvraag vergunning oprichten woning en  veranderen bijgebouwen (OV 20190014/4136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9</text:span> is een aanvraag om een omgevingsvergunning binnengekomen voor deze locatie. Het gaat om het <text:span text:style-name="nadrukvet">oprichten van een woning (betreft vervangen boerderij) en het veranderen van de bijgebouw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Vogelzangweg 2: aanvraag vergunning oprichten woning en  veranderen bijgebouwen (OV 20190014/4136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88</meta:user-defined>
    <meta:user-defined meta:name="OVERHEIDop.GmbID/DC.identifier">gmb-2019-1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</meta:user-defined>
    <meta:user-defined meta:name="OVERHEIDop.woonplaats">Rottum</meta:user-defined>
    <meta:user-defined meta:name="OVERHEIDop.straatnaam">Vogelzang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542 551605</meta:user-defined>
    <meta:user-defined meta:name="OVERHEIDop.versieInformatie"/>
  </office:meta>
</office:document-meta>
</file>