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86 te Kortenhoef</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ijdemeren een aanvraag omgevingsvergunning ontvangen voor het bouwen van een woning op de locatie Kortenhoefsedijk 86 te Kortenhoef. De aanvraag is geregistreerd onder zaaknummer Z.5002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87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7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7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86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79</meta:user-defined>
    <meta:user-defined meta:name="OVERHEIDop.GmbID/DC.identifier">gmb-2019-1078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S 8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368.21 471816.84</meta:user-defined>
    <meta:user-defined meta:name="OVERHEIDop.versieInformatie"/>
  </office:meta>
</office:document-meta>
</file>