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181, 4725 AA  Wouwse Plantage</text:p>
            <text:p text:style-name="tussenkopcur">Omschrijving : Omgevingsvergunning voor Het bouwen van een tuinhuis met overkapping</text:p>
            <text:p text:style-name="tussenkopcur">Registratienummer : 2019WB0368</text:p>
            <text:p text:style-name="tussenkopcur">Publicatiedatum : 3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7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78</meta:user-defined>
    <meta:user-defined meta:name="OVERHEIDop.GmbID/DC.identifier">gmb-2019-107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A 181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19 388801</meta:user-defined>
    <meta:user-defined meta:name="OVERHEIDop.versieInformatie"/>
  </office:meta>
</office:document-meta>
</file>